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5<text:span text:style-name="T18">.07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9"><text:s/>Испитивање апарата за контролу алкохолисаности</text:span></text:p>
      <text:list xml:id="list554020642042925529" text:style-name="L1">
        <text:list-item>
          <text:list>
            <text:list-header>
              <text:p text:style-name="P29"><text:s text:c="11"/></text:p>
            </text:list-header>
          </text:list>
        </text:list-item>
      </text:list>
      <text:p text:style-name="P20"><text:s text:c="2"/>_____________________________________</text:p>
      <text:p text:style-name="P11"/>
      <text:p text:style-name="P15"><text:span text:style-name="T1">3.1. Процењена вредност набавке:</text:span><text:span text:style-name="T17"> </text:span><text:span text:style-name="T20">15</text:span><text:span text:style-name="T17">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5.07. <text:s/>до <text:s/></text:span><text:span text:style-name="T19">15</text:span><text:span text:style-name="T15">.07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46515851476725480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0</meta:editing-cycles>
    <meta:print-date>2025-06-24T10:09:33.42</meta:print-date>
    <meta:creation-date>2023-02-02T10:19:00</meta:creation-date>
    <dc:date>2025-07-16T13:37:06.72</dc:date>
    <meta:editing-duration>PT16H25M58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